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10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color="#000000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5" style:parent-style-name="Odstavecseseznamem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style:font-weight-complex="bold" fo:color="#000000"/>
    </style:style>
    <style:style style:name="P77" style:parent-style-name="Odstavecseseznamem" style:family="paragraph">
      <style:paragraph-properties style:text-autospace="none" fo:margin-bottom="0in" fo:line-height="100%"/>
    </style:style>
    <style:style style:name="T78" style:parent-style-name="Standardnípísmoodstavce" style:family="text"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color="#000000"/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25in">
        <style:tab-stops/>
      </style:paragraph-properties>
    </style:style>
    <style:style style:name="P92" style:parent-style-name="Default" style:family="paragraph">
      <style:paragraph-properties fo:margin-left="0.25in">
        <style:tab-stops/>
      </style:paragraph-properties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text-indent="0.0458in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4" style:parent-style-name="Normální" style:family="paragraph">
      <style:paragraph-properties fo:text-align="center" fo:line-height="0.175in" fo:margin-left="0.9069in" fo:margin-right="0.615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 fo:line-height="0.175in" fo:margin-left="0.9083in" fo:margin-right="0.6145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fo:letter-spacing="-0.0055in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fo:letter-spacing="-0.0055in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143" style:parent-style-name="Normální" style:family="paragraph">
      <style:paragraph-properties fo:line-height="0.175in" fo:margin-right="0.6145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Odstavecseseznamem" style:family="paragraph">
      <style:paragraph-properties fo:widows="0" fo:orphans="0" fo:text-align="justify" fo:margin-top="0.0027in" fo:margin-left="0.2958in" fo:margin-right="0.3541in" fo:text-indent="-0.2958in">
        <style:tab-stops>
          <style:tab-stop style:type="left" style:position="0.3284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letter-spacing="0.0173in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fo:letter-spacing="-0.0006in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 fo:letter-spacing="0.0166in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letter-spacing="0.0187in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letter-spacing="0.0159in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letter-spacing="0.018in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 fo:letter-spacing="0.0159in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fo:letter-spacing="0.018in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letter-spacing="0.0173in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 fo:letter-spacing="0.0173in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letter-spacing="0.0145in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Odstavecseseznamem" style:family="paragraph">
      <style:paragraph-properties fo:widows="0" fo:orphans="0" fo:text-align="justify" fo:margin-top="0.0027in" fo:margin-right="0.3541in">
        <style:tab-stops>
          <style:tab-stop style:type="left" style:position="0.1243in"/>
        </style:tab-stops>
      </style:paragraph-properties>
      <style:text-properties style:font-name="Arial" style:font-name-complex="Arial"/>
    </style:style>
    <style:style style:name="P170" style:parent-style-name="Odstavecseseznamem" style:family="paragraph">
      <style:paragraph-properties fo:widows="0" fo:orphans="0" fo:text-align="justify" fo:margin-top="0.0027in" fo:margin-left="0.2958in" fo:margin-right="0.3541in" fo:text-indent="-0.2958in">
        <style:tab-stops>
          <style:tab-stop style:type="left" style:position="0.3284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letter-spacing="0.0506in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 fo:letter-spacing="0.0493in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letter-spacing="0.052in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letter-spacing="-0.0006in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letter-spacing="0.0506in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 fo:letter-spacing="0.0506in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letter-spacing="0.0506in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 fo:letter-spacing="0.052in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 fo:letter-spacing="0.05in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letter-spacing="0.0479in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 fo:letter-spacing="0.05in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fo:letter-spacing="0.0493in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color="#00AFEF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Odstavecseseznamem" style:family="paragraph">
      <style:paragraph-properties fo:widows="0" fo:orphans="0" fo:text-align="justify" fo:margin-top="0.0027in" fo:margin-left="0.2958in" fo:margin-right="0.3541in" fo:text-indent="-0.2958in">
        <style:tab-stops>
          <style:tab-stop style:type="left" style:position="0.3284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 fo:text-align="center" fo:line-height="0.175in" fo:margin-left="0.9069in" fo:margin-right="0.6152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letter-spacing="-0.0069in" fo:font-size="11pt" style:font-size-asian="11pt" style:font-size-complex="11pt"/>
    </style:style>
    <style:style style:name="P204" style:parent-style-name="Normální" style:family="paragraph">
      <style:paragraph-properties fo:text-align="center" fo:margin-left="0.9083in" fo:margin-right="0.6152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margin-right="0.6152in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Odstavecseseznamem" style:family="paragraph">
      <style:paragraph-properties fo:widows="0" fo:orphans="0" fo:margin-top="0.0013in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 fo:letter-spacing="-0.0034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 fo:letter-spacing="-0.0034in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 fo:letter-spacing="-0.0027in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 fo:letter-spacing="-0.002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 fo:letter-spacing="-0.0027in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fo:letter-spacing="-0.002in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 fo:letter-spacing="-0.002in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 fo:letter-spacing="-0.0013in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fo:letter-spacing="-0.0034in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 fo:letter-spacing="-0.0013in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fo:letter-spacing="-0.002in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 fo:letter-spacing="-0.0027in"/>
    </style:style>
    <style:style style:name="T252" style:parent-style-name="Standardnípísmoodstavce" style:family="text">
      <style:text-properties style:font-name="Arial" style:font-name-complex="Arial" fo:letter-spacing="-0.0013in"/>
    </style:style>
    <style:style style:name="P253" style:parent-style-name="Odstavecseseznamem" style:family="paragraph">
      <style:paragraph-properties fo:widows="0" fo:orphans="0" fo:text-align="justify" fo:margin-top="0.0006in" fo:margin-bottom="0in" fo:line-height="0.175in" fo:text-indent="-0.5604in">
        <style:tab-stops>
          <style:tab-stop style:type="left" style:position="-1.6055in"/>
          <style:tab-stop style:type="left" style:position="-0.9159in"/>
        </style:tab-stops>
      </style:paragraph-properties>
    </style:style>
    <style:style style:name="T254" style:parent-style-name="Standardnípísmoodstavce" style:family="text">
      <style:text-properties style:font-name="Arial" style:font-name-complex="Arial" fo:letter-spacing="-0.0013in"/>
    </style:style>
    <style:style style:name="P255" style:parent-style-name="Odstavecseseznamem" style:family="paragraph">
      <style:paragraph-properties fo:widows="0" fo:orphans="0" fo:text-align="justify" fo:margin-bottom="0in" fo:line-height="0.175in" fo:text-indent="-0.5604in">
        <style:tab-stops>
          <style:tab-stop style:type="left" style:position="-1.6055in"/>
          <style:tab-stop style:type="left" style:position="-0.9159in"/>
        </style:tab-stops>
      </style:paragraph-properties>
    </style:style>
    <style:style style:name="T256" style:parent-style-name="Standardnípísmoodstavce" style:family="text">
      <style:text-properties style:font-name="Arial" style:font-name-complex="Arial" fo:letter-spacing="-0.0013in"/>
    </style:style>
    <style:style style:name="P257" style:parent-style-name="Odstavecseseznamem" style:family="paragraph">
      <style:paragraph-properties fo:line-height="0.175in" fo:margin-left="0.2958in" fo:text-indent="-0.2958in">
        <style:tab-stops>
          <style:tab-stop style:type="left" style:position="0.7576in"/>
        </style:tab-stops>
      </style:paragraph-properties>
      <style:text-properties style:font-name="Arial" style:font-name-complex="Arial"/>
    </style:style>
    <style:style style:name="P258" style:parent-style-name="Odstavecseseznamem" style:family="paragraph">
      <style:paragraph-properties fo:widows="0" fo:orphans="0" fo:text-align="justify" fo:margin-top="0.0006in" fo:margin-bottom="0in" fo:line-height="100%" fo:margin-left="0.2958in" fo:margin-right="0.4333in" fo:text-indent="-0.2958in">
        <style:tab-stops>
          <style:tab-stop style:type="left" style:position="-0.2958in"/>
        </style:tab-stops>
      </style:paragraph-properties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 fo:letter-spacing="-0.0006in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 fo:letter-spacing="-0.002in"/>
    </style:style>
    <style:style style:name="T263" style:parent-style-name="Standardnípísmoodstavce" style:family="text">
      <style:text-properties style:font-name="Arial" style:font-name-complex="Arial"/>
    </style:style>
    <style:style style:name="P2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7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Odstavecseseznamem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P286" style:parent-style-name="Odstavecseseznamem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Odstavecseseznamem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P29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300" style:family="table-column">
      <style:table-column-properties style:column-width="3.3472in" style:use-optimal-column-width="false"/>
    </style:style>
    <style:style style:name="TableColumn301" style:family="table-column">
      <style:table-column-properties style:column-width="3.3479in" style:use-optimal-column-width="false"/>
    </style:style>
    <style:style style:name="Table299" style:family="table">
      <style:table-properties style:width="6.6951in" fo:margin-left="0in" table:align="left"/>
    </style:style>
    <style:style style:name="TableRow302" style:family="table-row">
      <style:table-row-properties style:row-height="0.7875in" style:use-optimal-row-height="false"/>
    </style:style>
    <style:style style:name="TableCell3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5" style:family="table-row">
      <style:table-row-properties style:row-height="0.7875in" style:use-optimal-row-height="false"/>
    </style:style>
    <style:style style:name="TableCell3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ěmčice<text:line-break/>Zastupitelstvo obce Němčice</text:p>
      <text:p text:style-name="P3">Obecně závazná vyhláška obce Němčice</text:p>
      <text:p text:style-name="P4">o stanovení obecního systému odpadového hospodářství<text:s/></text:p>
      <text:p text:style-name="P5"/>
      <text:p text:style-name="P6">Zastupitelstvo obce Němčice se na svém zasedání dne<text:s/>4. 11. 2024, usnesením č. 7/2024, <text:s/>usneslo vydat na základě § 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7"/>
      <text:p text:style-name="P8">Čl. 1</text:p>
      <text:h text:style-name="P9" text:outline-level="2">Úvodní ustanovení</text:h>
      <text:p text:style-name="P10"/>
      <text:list text:style-name="LFO1" text:continue-numbering="true">
        <text:list-item>
          <text:p text:style-name="P11"><text:span text:style-name="T12">Tato vyhláška stanovuje obecní systém odpadového hospodářství na území obce Němčice.</text:span></text:p>
        </text:list-item>
      </text:list>
      <text:p text:style-name="P13"/>
      <text:list text:style-name="LFO1" text:continue-numbering="true">
        <text:list-item>
          <text:p text:style-name="P14"><text:span text:style-name="T15"><text:s text:c="2"/></text:span><text:span text:style-name="T16">Každý je povinen odpad nebo movitou věc, které předává do obecního<text:s/></text:span><text:span text:style-name="T17">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 obecního systém</text:span><text:span text:style-name="T24">u odloží movitou věc nebo odpad,<text:s/></text:span><text:span text:style-name="T25"><text:line-break/></text:span><text:span text:style-name="T26"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<text:s/>určená obcí jsou povinny odděleně soustřeďovat následující složky:</text:p>
        </text:list-item>
      </text:list>
      <text:list text:style-name="LFO3" text:continue-numbering="true">
        <text:list-item>
          <text:p text:style-name="P39"><text:span text:style-name="T40">Biologické odpady rostlinného původu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 (dále jen „plasty“),</text:p>
        </text:list-item>
        <text:list-item>
          <text:p text:style-name="P44">Nápojové kartony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<text:s/>komunální odpad.,</text:p>
        </text:list-item>
        <text:list-item>
          <text:p text:style-name="P53">Elektro odpad</text:p>
        </text:list-item>
      </text:list>
      <text:p text:style-name="P54"/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 až j).</text:p>
        </text:list-item>
      </text:list>
      <text:p text:style-name="P57"/>
      <text:list text:style-name="LFO2" text:continue-numbering="true">
        <text:list-item>
          <text:p text:style-name="P58">Objemný odpad je takový odpad, který vzhledem ke svým rozměrům nemůže být umístěn do sběrných nádob (např. koberce, matrace, nábytek apod.).</text:p>
        </text:list-item>
      </text:list>
      <text:p text:style-name="P59"/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Biologické odpady rostlinného původu, papír, plasty, nápojové kartony, sklo, jedlé oleje a tuky a textil se soustřeďují do<text:s/></text:span><text:span text:style-name="T66">zvláštních<text:s/></text:span><text:span text:style-name="T67">sběrných nádob</text:span><text:span text:style-name="T68">, kterými jsou sběrné nádoby a velkoobjemové kontejnery.</text:span></text:p>
        </text:list-item>
      </text:list>
      <text:p text:style-name="P69"/>
      <text:list text:style-name="LFO4" text:continue-numbering="true">
        <text:list-item>
          <text:p text:style-name="P70">Zvláštní sběrné nádoby jsou umístěny na stanovištích zveřejněných na webových stránkách obce a zveřejňovány v obecním zpravodaji.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<text:s/>označeny příslušnými nápisy:</text:p>
        </text:list-item>
      </text:list>
      <text:list text:style-name="LFO5" text:continue-numbering="true">
        <text:list-item>
          <text:p text:style-name="P73">Biologické odpady rostlinného původu, velkoobjemový kontejner označený příslušným nápisem,</text:p>
        </text:list-item>
        <text:list-item>
          <text:p text:style-name="P74">Papír, pytlový svoz - barva modrá</text:p>
        </text:list-item>
        <text:list-item>
          <text:p text:style-name="P75"><text:span text:style-name="T76">Plasty, pytlový svoz - barva žlutá,</text:span></text:p>
        </text:list-item>
        <text:list-item>
          <text:p text:style-name="P77"><text:span text:style-name="T78">Nápojové kartony, pytlový svoz - barva žlutá,</text:span></text:p>
        </text:list-item>
        <text:list-item>
          <text:p text:style-name="P79"><text:span text:style-name="T80">Lehké kovy, pytlový<text:s/></text:span><text:span text:style-name="T81">svoz- barva žlutá, nebo nádoba - separační místo – barva černá<text:s/></text:span></text:p>
        </text:list-item>
        <text:list-item>
          <text:p text:style-name="P82">Sklo, nádoba - separační místo - barva zelená,</text:p>
        </text:list-item>
        <text:list-item>
          <text:p text:style-name="P83">Jedlé oleje a tuky, nádoba - separační místo <text:s/>- barva černá</text:p>
        </text:list-item>
        <text:list-item>
          <text:p text:style-name="P84">Textil, separační místo - barva bílá.</text:p>
        </text:list-item>
      </text:list>
      <text:p text:style-name="P85"/>
      <text:p text:style-name="P86"/>
      <text:list text:style-name="LFO4" text:continue-numbering="true">
        <text:list-item>
          <text:p text:style-name="P87">Do zvláštních sběrných nádob je zakázáno ukládat jiné složky komunálních odpadů, než pro které jsou určeny.</text:p>
        </text:list-item>
      </text:list>
      <text:p text:style-name="P88"/>
      <text:list text:style-name="LFO4" text:continue-numbering="true">
        <text:list-item>
          <text:p text:style-name="P89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Default"/>
      <text:list text:style-name="LFO4" text:continue-numbering="true">
        <text:list-item>
          <text:p text:style-name="P90">Biologické odpady rostlinného původu, papír, plasty, nápojové kartony, sklo, kovy, jedlé oleje a tuky a textil lze také odevzdávat ve sběrném dvoře Čeperka, na adrese Čeperka 337, 533 45 Čeperka (dále jen „Sběrný dvůr“).</text:p>
        </text:list-item>
      </text:list>
      <text:p text:style-name="P91"/>
      <text:p text:style-name="P92"/>
      <text:h text:style-name="P93" text:outline-level="2">Čl. 4</text:h>
      <text:h text:style-name="P94" text:outline-level="2"><text:s/>Soustřeďování nebezpečných složek komunálního odpadu a objemného odpadu</text:h>
      <text:p text:style-name="P95"/>
      <text:list text:style-name="LFO6" text:continue-numbering="true">
        <text:list-item>
          <text:p text:style-name="P96"><text:span text:style-name="T97">Svoz nebezpečných složek komunálního odpadu a objemného odpadu je zajišťován<text:s/></text:span><text:span text:style-name="T98">minimálně dvakrát ročně</text:span><text:span text:style-name="T99"><text:s/>jejich odebíráním na předem vyhlášených přechodných stanovištích přímo do<text:s/></text:span><text:span text:style-name="T100">zvláštních sběrných nádob k tomuto sběru určených. Informace o svozu jsou zveřejňovány na úřední desce obecního úřadu, na elektronické úřední desce, na webových stránkách obce a v obecním zpravodaji.</text:span></text:p>
        </text:list-item>
      </text:list>
      <text:p text:style-name="P101"/>
      <text:list text:style-name="LFO6" text:continue-numbering="true">
        <text:list-item>
          <text:p text:style-name="P102">Objemný odpad a nebezpečný odpad lze také odevzdávat ve<text:s/>Sběrném dvoře.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a objemného odpadu podléhá požadavkům stanoveným v čl. 3 odst. 4 a 5.</text:p>
        </text:list-item>
      </text:list>
      <text:p text:style-name="P105"/>
      <text:p text:style-name="P106">Čl. 5</text:p>
      <text:p text:style-name="P107">Soustřeďování směsného komunálního odpadu<text:s/></text:p>
      <text:p text:style-name="P108"/>
      <text:list text:style-name="LFO7" text:continue-numbering="true">
        <text:list-item>
          <text:p text:style-name="P109"><text:span text:style-name="T110">Směsný komunální odpad se odkládá do sběrných nádob. Pro účely té</text:span><text:span text:style-name="T111">to vyhlášky se sběrnými nádobami rozumějí:</text:span></text:p>
        </text:list-item>
      </text:list>
      <text:list text:style-name="LFO8" text:continue-numbering="true">
        <text:list-item>
          <text:p text:style-name="P112"><text:span text:style-name="T113">popelnice,</text:span></text:p>
        </text:list-item>
        <text:list-item>
          <text:p text:style-name="P114">odpadkové koše, které jsou umístěny na veřejných prostranstvích v obci, sloužící pro odkládání drobného směsného komunálního odpadu.</text:p>
        </text:list-item>
      </text:list>
      <text:p text:style-name="P115"/>
      <text:list text:style-name="LFO7" text:continue-numbering="true">
        <text:list-item>
          <text:p text:style-name="P116"><text:s/>Směsný komunální odpad lze také odevzdávat ve Sběrném dvoře.</text:p>
        </text:list-item>
        <text:list-item>
          <text:p text:style-name="P117"><text:span text:style-name="T118">S</text:span><text:span text:style-name="T119">oustřeďování směsného komunálního odpadu podléhá požadavkům stanoveným<text:s/></text:span><text:span text:style-name="T120"><text:line-break/></text:span><text:span text:style-name="T121">v čl. 3 odst. 4 a 5.<text:s/></text:span></text:p>
        </text:list-item>
      </text:list>
      <text:p text:style-name="P122"/>
      <text:p text:style-name="P123"/>
      <text:p text:style-name="P124">Čl. 6</text:p>
      <text:p text:style-name="P125"><text:span text:style-name="T126">Nakládání</text:span><text:span text:style-name="T127"><text:s/></text:span><text:span text:style-name="T128">s</text:span><text:span text:style-name="T129"><text:s/></text:span><text:span text:style-name="T130">movitými</text:span><text:span text:style-name="T131"><text:s/></text:span><text:span text:style-name="T132">věcmi</text:span><text:span text:style-name="T133"><text:s/></text:span><text:span text:style-name="T134">v</text:span><text:span text:style-name="T135"><text:s/></text:span><text:span text:style-name="T136">rámci</text:span><text:span text:style-name="T137"><text:s/></text:span><text:span text:style-name="T138">předcházení</text:span><text:span text:style-name="T139"><text:s/></text:span><text:span text:style-name="T140">vzniku</text:span><text:span text:style-name="T141"><text:s/></text:span><text:span text:style-name="T142">odpadu</text:span></text:p>
      <text:p text:style-name="P143"/>
      <text:list text:style-name="LFO9" text:continue-numbering="true">
        <text:list-item>
          <text:p text:style-name="P144"><text:span text:style-name="T145">Obec</text:span><text:span text:style-name="T146"><text:s/></text:span><text:span text:style-name="T147">v</text:span><text:span text:style-name="T148"><text:s/></text:span><text:span text:style-name="T149">rámci</text:span><text:span text:style-name="T150"><text:s/></text:span><text:span text:style-name="T151">předcházení</text:span><text:span text:style-name="T152"><text:s/></text:span><text:span text:style-name="T153">vzniku</text:span><text:span text:style-name="T154"><text:s/></text:span><text:span text:style-name="T155">odpadu</text:span><text:span text:style-name="T156"><text:s/></text:span><text:span text:style-name="T157">za</text:span><text:span text:style-name="T158"><text:s/></text:span><text:span text:style-name="T159">účelem</text:span><text:span text:style-name="T160"><text:s/></text:span><text:span text:style-name="T161">jejich</text:span><text:span text:style-name="T162"><text:s/></text:span><text:span text:style-name="T163">opětovného</text:span><text:span text:style-name="T164"><text:s/></text:span><text:span text:style-name="T165">použití</text:span><text:span text:style-name="T166"><text:s/></text:span><text:span text:style-name="T167">nakládá s těmito<text:s/></text:span><text:span text:style-name="T168">movitými věcmi: oděvy a textil.</text:span></text:p>
        </text:list-item>
      </text:list>
      <text:p text:style-name="P169"/>
      <text:list text:style-name="LFO9" text:continue-numbering="true">
        <text:list-item>
          <text:p text:style-name="P170"><text:span text:style-name="T171">Movité</text:span><text:span text:style-name="T172"><text:s/></text:span><text:span text:style-name="T173">věci</text:span><text:span text:style-name="T174"><text:s/></text:span><text:span text:style-name="T175">uvedené</text:span><text:span text:style-name="T176"><text:s/></text:span><text:span text:style-name="T177">v</text:span><text:span text:style-name="T178"><text:s/></text:span><text:span text:style-name="T179">odst.</text:span><text:span text:style-name="T180"><text:s/></text:span><text:span text:style-name="T181">1</text:span><text:span text:style-name="T182"><text:s/></text:span><text:span text:style-name="T183">lze</text:span><text:span text:style-name="T184"><text:s/></text:span><text:span text:style-name="T185">předávat</text:span><text:span text:style-name="T186"><text:s/></text:span><text:span text:style-name="T187">do</text:span><text:span text:style-name="T188"><text:s/></text:span><text:span text:style-name="T189">zvláštní</text:span><text:span text:style-name="T190"><text:s/></text:span><text:span text:style-name="T191">sběrné</text:span><text:span text:style-name="T192"><text:s/></text:span><text:span text:style-name="T193">nádoby</text:span><text:span text:style-name="T194"><text:s/></text:span><text:span text:style-name="T195">s nápisem TEXTIL. Stanoviště sběrné nádoby je uvedeno na webových stránkách obce</text:span><text:span text:style-name="T196">.<text:s/></text:span><text:span text:style-name="T197">Movitá věc musí být předána v takovém stavu, aby bylo možné její opětovn</text:span><text:span text:style-name="T198">é použití.</text:span></text:p>
        </text:list-item>
        <text:list-item>
          <text:p text:style-name="P199"/>
        </text:list-item>
      </text:list>
      <text:p text:style-name="P200"><text:span text:style-name="T201">Čl.</text:span><text:span text:style-name="T202"><text:s/></text:span><text:span text:style-name="T203">7</text:span></text:p>
      <text:p text:style-name="P204"><text:span text:style-name="T205">Nakládání</text:span><text:span text:style-name="T206"><text:s/></text:span><text:span text:style-name="T207">s</text:span><text:span text:style-name="T208"><text:s/></text:span><text:span text:style-name="T209">výrobky</text:span><text:span text:style-name="T210"><text:s/></text:span><text:span text:style-name="T211">s</text:span><text:span text:style-name="T212"><text:s/></text:span><text:span text:style-name="T213">ukončenou</text:span><text:span text:style-name="T214"><text:s/></text:span><text:span text:style-name="T215">životností</text:span><text:span text:style-name="T216"><text:s/></text:span><text:span text:style-name="T217">v</text:span><text:span text:style-name="T218"><text:s/></text:span><text:span text:style-name="T219">rámci</text:span><text:span text:style-name="T220"><text:s/></text:span><text:span text:style-name="T221">služby</text:span><text:span text:style-name="T222"><text:s/></text:span><text:span text:style-name="T223">pro</text:span><text:span text:style-name="T224"><text:s/></text:span><text:span text:style-name="T225">výrobce (zpětný odběr)</text:span></text:p>
      <text:p text:style-name="P226"/>
      <text:list text:style-name="LFO10" text:continue-numbering="true">
        <text:list-item>
          <text:p text:style-name="P227"><text:span text:style-name="T228">Obec</text:span><text:span text:style-name="T229"><text:s/></text:span><text:span text:style-name="T230">v</text:span><text:span text:style-name="T231"><text:s/></text:span><text:span text:style-name="T232">rámci</text:span><text:span text:style-name="T233"><text:s/></text:span><text:span text:style-name="T234">služby</text:span><text:span text:style-name="T235"><text:s/></text:span><text:span text:style-name="T236">pro</text:span><text:span text:style-name="T237"><text:s/></text:span><text:span text:style-name="T238">výrobce</text:span><text:span text:style-name="T239"><text:s/></text:span><text:span text:style-name="T240">nakládá</text:span><text:span text:style-name="T241"><text:s/></text:span><text:span text:style-name="T242">s</text:span><text:span text:style-name="T243"><text:s/></text:span><text:span text:style-name="T244">těmito</text:span><text:span text:style-name="T245"><text:s/></text:span><text:span text:style-name="T246">výrobky</text:span><text:span text:style-name="T247"><text:s/></text:span><text:span text:style-name="T248">s</text:span><text:span text:style-name="T249"><text:s/></text:span><text:span text:style-name="T250">ukončenou</text:span><text:span text:style-name="T251"><text:s/></text:span><text:span text:style-name="T252">životností:</text:span></text:p>
          <text:list text:continue-numbering="true">
            <text:list-item>
              <text:p text:style-name="P253"><text:span text:style-name="T254">elektrozařízení,</text:span></text:p>
            </text:list-item>
            <text:list-item>
              <text:p text:style-name="P255"><text:span text:style-name="T256">baterie.</text:span></text:p>
            </text:list-item>
          </text:list>
        </text:list-item>
      </text:list>
      <text:p text:style-name="P257"/>
      <text:list text:style-name="LFO10" text:continue-numbering="true">
        <text:list-item>
          <text:p text:style-name="P258"><text:span text:style-name="T259">Výrobky s</text:span><text:span text:style-name="T260"><text:s/></text:span><text:span text:style-name="T261">ukončenou životností uvedené v</text:span><text:span text:style-name="T262"><text:s/></text:span><text:span text:style-name="T263">odst. 1 lze předávat do zvláštní sběrné nádoby červené barvy s nápisem „elektroodpad“. Stanoviště sběrných nádob je uvedeno na webových stránkách obce.</text:span></text:p>
        </text:list-item>
      </text:list>
      <text:p text:style-name="P264"/>
      <text:p text:style-name="P265"/>
      <text:p text:style-name="P266"/>
      <text:p text:style-name="P267">Čl. 8</text:p>
      <text:p text:style-name="P268">Nakládání se stavebním a demoličním odpadem</text:p>
      <text:h text:style-name="P269" text:outline-level="2"/>
      <text:list text:style-name="LFO11" text:continue-numbering="true">
        <text:list-item>
          <text:p text:style-name="P270">Stavebním odpadem a demoličním odpadem se rozumí<text:s/>odpad vznikající při stavebních<text:s/><text:line-break/>a demoličních činnostech nepodnikajících fyzických osob. Stavební a demoliční odpad není odpadem komunálním.</text:p>
        </text:list-item>
      </text:list>
      <text:p text:style-name="P271"/>
      <text:list text:style-name="LFO11" text:continue-numbering="true">
        <text:list-item>
          <text:p text:style-name="P272"><text:span text:style-name="T273">Stavební a demoliční odpad lze předávat pouze zákonem stanoveným způsobem.</text:span><text:span text:style-name="T274"><text:s/></text:span>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>Čl. 9</text:p>
      <text:p text:style-name="P281">Závěrečná ustanovení</text:p>
      <text:p text:style-name="P282"/>
      <text:list text:style-name="LFO12" text:continue-numbering="true">
        <text:list-item>
          <text:p text:style-name="P283"><text:bookmark-start text:name="_Hlk54595723"/><text:span text:style-name="T284">Zrušuje se obecně závazná vyhláška<text:s/></text:span><text:bookmark-end text:name="_Hlk54595723"/><text:span text:style-name="T285">č. 3/2014, o stanovení systému shromažďování, sběru, přepravy, třídění, využívání a odstraňování komunálních odpadů a nakládání se stavebním odpadem na území obce Němčice, ze dne 18. prosince 2014.</text:span></text:p>
        </text:list-item>
      </text:list>
      <text:p text:style-name="P286"/>
      <text:list text:style-name="LFO12" text:continue-numbering="true">
        <text:list-item>
          <text:p text:style-name="P287"><text:span text:style-name="T288">Tato vyhláška nabývá ú</text:span><text:span text:style-name="T289">činnosti počátkem patnáctého dne následujícího po dni jejího vyhlášení.</text:span></text:p>
        </text:list-item>
      </text:list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odpisovePole">Jan Jírek v. r.<text:line-break/><text:s/>starosta</text:p>
          </table:table-cell>
          <table:table-cell table:style-name="TableCell304">
            <text:p text:style-name="PodpisovePole"/>
            <text:p text:style-name="PodpisovePole"/>
            <text:p text:style-name="PodpisovePole">David Štěpánek v. r.<text:line-break/><text:s/>místostarosta</text:p>
          </table:table-cell>
        </table:table-row>
        <table:table-row table:style-name="TableRow305">
          <table:table-cell table:style-name="TableCell306">
            <text:p text:style-name="PodpisovePole"/>
          </table:table-cell>
          <table:table-cell table:style-name="TableCell307">
            <text:p text:style-name="PodpisovePole"/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fo:letter-spacing="-0.0013in" style:text-scale="100%" fo:language="cs" fo:country="CZ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1LVL1" style:family="text">
      <style:text-properties fo:font-style="normal" style:font-style-asian="normal" style:font-style-complex="italic"/>
    </style:style>
    <style:style style:name="WW_CharLFO1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10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gda</dc:creator>
    <meta:creation-date>2024-11-27T15:52:00Z</meta:creation-date>
    <dc:date>2024-11-27T15:52:00Z</dc:date>
    <meta:print-date>2024-11-06T15:2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0" meta:character-count="6135" meta:row-count="43" meta:non-whitespace-character-count="5257"/>
  </office:meta>
</office:document-meta>
</file>