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 fo:margin-bottom="0in"/>
      <style:text-properties style:font-name="Times New Roman" style:font-name-complex="Times New Roman" fo:font-size="14pt" style:font-size-asian="14pt" style:font-size-complex="14pt"/>
    </style:style>
    <style:style style:name="P2" style:parent-style-name="Textbod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" style:parent-style-name="Textbody" style:family="paragraph">
      <style:paragraph-properties fo:text-align="justify"/>
      <style:text-properties style:font-name="Times New Roman" style:font-name-complex="Times New Roman"/>
    </style:style>
    <style:style style:name="P5" style:parent-style-name="Textbody" style:family="paragraph">
      <style:paragraph-properties fo:text-align="justify"/>
      <style:text-properties style:font-name="Times New Roman" style:font-name-complex="Times New Roman"/>
    </style:style>
    <style:style style:name="P6" style:parent-style-name="Textbody" style:family="paragraph">
      <style:paragraph-properties fo:text-align="justify"/>
    </style:style>
    <style:style style:name="TableColumn8" style:family="table-column">
      <style:table-column-properties style:column-width="3.3472in" style:use-optimal-column-width="false"/>
    </style:style>
    <style:style style:name="TableColumn9" style:family="table-column">
      <style:table-column-properties style:column-width="3.3479in" style:use-optimal-column-width="false"/>
    </style:style>
    <style:style style:name="Table7" style:family="table">
      <style:table-properties style:width="6.6951in" fo:margin-left="0in" table:align="left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ěmčice</text:p>
      <text:p text:style-name="P2">Zastupitelstvo obce Němčice</text:p>
      <text:p text:style-name="Název"><text:line-break/>Obecně závazná vyhláška obce Němčice</text:p>
      <text:p text:style-name="P3">kterou se stanoví školský obvod mateřské školy zřízené obcí Němčice a školského obvodu základní školy<text:s/>zřízené statutárním městem Pardubice.</text:p>
      <text:p text:style-name="UvodniVeta">Zastupitelstvo obce Němčice se na svém zasedání dne 24.3.2025, usnesením č. 2/2025 usneslo vydat na základě ustanovení §178 odst., 2 písm. a) a písm. c) zákona č. 561/2004 Sb., o předškolním, základním, středním, vyšším odborném a jiném vzdělání (školský zákon), <text:s/>ve znění pozdějších předpisů a <text:s/>v souladu s § 10 písm. d) a § 84 odst. 2 písm. h) zákona č. 128/2000 Sb., o obcích (obecní zřízení), ve znění pozdějších předpisů, tuto obecně závaznou vyhlášku (dále jen ,,vyhlášku“)vyhlášku<text:s/></text:p>
      <text:h text:style-name="Nadpis2" text:outline-level="2">Čl. 1<text:line-break/>Stanovení školského obvodu mateřské školy zřízené obcí Němčice</text:h>
      <text:p text:style-name="P4">Školský obvod Mateřské školy Němčice, okres Pardubice, příspěvkové organizace, Němčice čp. 96, 533 52 Staré Hradiště, Pardubice, zřízená obcí Němčice pro vzdělávání tvoří celé území obce Němčice.</text:p>
      <text:h text:style-name="Nadpis2" text:outline-level="2">Čl. 2<text:line-break/>Stanovení školského obvodu základní školy městem Pardubice</text:h>
      <text:p text:style-name="P5">Na základě uzavřené dohody se statutárním městem Pardubice a obce Němčice o vytvoření společného školského obvodu základní školy se stanovuje školský obvod Základní školy Družstevní 305, 530 09 Pardubice, takto: společný obvod pro 1. až 9. ročník základní vzdělávání tvoří celé území obce Němčice.</text:p>
      <text:p text:style-name="P6">.</text:p>
      <text:h text:style-name="Nadpis2" text:outline-level="2">Čl. 3<text:line-break/>Účinnost</text:h>
      <text:p text:style-name="Odstavec">Tato vyhláška nabývá účinnosti počátkem patnáctého dne následujícího po dni jejího vyhlášení.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odpisovePole"><text:s/>Jan Jírek v.<text:s/>r.<text:line-break/><text:s/>starosta</text:p>
          </table:table-cell>
          <table:table-cell table:style-name="TableCell12">
            <text:p text:style-name="PodpisovePole"><text:s/>David Štěpánek v. r.<text:line-break/><text:s/>místostarosta</text:p>
          </table:table-cell>
        </table:table-row>
        <table:table-row table:style-name="TableRow13">
          <table:table-cell table:style-name="TableCell14">
            <text:p text:style-name="PodpisovePole"/>
          </table:table-cell>
          <table:table-cell table:style-name="TableCell1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</meta:initial-creator>
    <dc:creator>Magda</dc:creator>
    <meta:creation-date>2025-04-07T13:52:00Z</meta:creation-date>
    <dc:date>2025-04-07T13:52:00Z</dc:date>
    <meta:print-date>2025-03-10T15:3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19" meta:character-count="1513" meta:row-count="10" meta:non-whitespace-character-count="1297"/>
  </office:meta>
</office:document-meta>
</file>